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reekrijk bouwdeel B west bouwnrs 1 t/m 56 te Assendelft, Kreekrijk bouwdeel B West bouwnrs 1 t/m 56 Assendelft - het bouwen van 56 woningen met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733 - het bouwen van 56 woningen met uitweg -  - op de locatie Kreekrijk bouwdeel B west bouwnrs 1 t/m 56 te Assendelft, Kreekrijk bouwdeel B West bouwnrs 1 t/m 56 Assendelft</text:p>
            <text:p text:style-name="common-al">Aanvraag ontvangen: 20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771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71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71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2023026733</meta:user-defined>
    <dc:language>nl</dc:language>
    <meta:user-defined meta:name="OVERHEIDop.locatietype/OVERHEIDop.gebiedsmarkering">Vlak</meta:user-defined>
    <meta:user-defined meta:name="DC.title">Aanvraag omgevingsvergunning - Kreekrijk bouwdeel B west bouwnrs 1 t/m 56 te Assendelft, Kreekrijk bouwdeel B West bouwnrs 1 t/m 56 Assendelft - het bouwen van 56 woningen met uitweg</meta:user-defined>
    <meta:user-defined meta:name="DCTERMS.W3CDTF/DCTERMS.available">2024-01-15</meta:user-defined>
    <meta:user-defined meta:name="DCTERMS.W3CDTF/OVERHEIDop.jaargang">2024</meta:user-defined>
    <meta:user-defined meta:name="OVERHEIDop.publicationIssue">24771</meta:user-defined>
    <meta:user-defined meta:name="OVERHEIDop.GmbID/DC.identifier">gmb-2024-24771</meta:user-defined>
    <meta:user-defined meta:name="OVERHEIDop.versieInformatie"/>
  </office:meta>
</office:document-meta>
</file>