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ext:p text:style-name="single-kop-titel">Vastgesteld bestemmingsplan Wilhelminalaan 59, fase 2 Heerde ter inzage </text:p>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27 mei 2024 het bestemmingsplan Wilhelminalaan 59, fase 2 Heerde gewijzigd vastgesteld. Dit bestemmingsplan valt onder het overgangsrecht na invoering van de Omgevingswet. Hiermee is op grond van de Wet ruimtelijke ordening (Wro) de gemeenteraad bevoegd om een bestemmingsplan vast te stellen. Het bestemmingsplan ligt ter inzage. Met het bestemmingsplan wordt het realiseren van een 26 sociale huur appartementen juridisch en ruimtelijk geregeld.</text:p>
            <text:p text:style-name="common-al">
            <text:span text:style-name="nadrukvet"/>
          </text:p>
            <text:p text:style-name="common-al">
            <text:span text:style-name="nadrukvet">U kunt de stukken inzien</text:span>
          </text:p>
            <text:p text:style-name="common-al">Dat kan van (woensdag) 12 juni 2024 tot en met (dinsdag) 23 juli 2024 op werkdagen tussen 08.30 en 12.30 uur in het gemeentekantoor van Heerde, Eperweg 5 in Heerde. U moet daarvoor wel een afspraak maken. U kunt het bestemmingsplan in diezelfde periode ook inzien op www.ruimtelijkeplannen.nl. NL.IMRO.0246.425HDEBPWilhel59-VA01 en op www.heerde.nl/planneninvoorbereiding.</text:p>
            <text:p text:style-name="common-al"/>
            <text:p text:style-name="common-al">
            <text:span text:style-name="nadrukvet">U kunt 6 weken lang beroep instellen</text:span>
          </text:p>
            <text:p text:style-name="common-al">Deze periode begint op de dag waarop het besluit ter inzage ligt. U kunt beroep indienen tot en met 23 juli 2024. U kunt een beroep instellen bij:</text:p>
            <text:p text:style-name="common-al">Raad van State</text:p>
            <text:p text:style-name="common-al">Afdeling bestuursrechtspraak</text:p>
            <text:p text:style-name="common-al">Postbus 20019</text:p>
            <text:p text:style-name="common-al">2500 EA Den Haag</text:p>
            <text:p text:style-name="common-al"/>
            <text:p text:style-name="common-al">Het college van Heerde, 10 juni 2024,</text:p>
            <text:p text:style-name="common-al">Mr. O.G. Prinsen, burgemeester</text:p>
            <text:p text:style-name="common-al">Dhr. B. van Zuthem, gemeentesecretaris</text:p>
            <text:p text:style-name="last-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11 juni 2024</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12 juni 2024 tot en met 23 juli 2024</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J. van Dijk</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A. van Valkengoe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770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0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0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425HDEBPWilhel59-VA01</meta:user-defined>
    <meta:user-defined meta:name="DCTERMS.abstract">Vastgesteld bestemmingsplan Wilhelminalaan 59, fase 2 Heerde ter inzage </meta:user-defined>
    <dc:language>nl</dc:language>
    <meta:user-defined meta:name="OVERHEIDop.locatietype/OVERHEIDop.gebiedsmarkering">Adres</meta:user-defined>
    <meta:user-defined meta:name="DC.title">Vastgesteld bestemmingsplan Wilhelminalaan 59, fase 2 Heerde ter inzage</meta:user-defined>
    <meta:user-defined meta:name="DCTERMS.W3CDTF/DCTERMS.available">2024-06-11</meta:user-defined>
    <meta:user-defined meta:name="DCTERMS.W3CDTF/OVERHEIDop.jaargang">2024</meta:user-defined>
    <meta:user-defined meta:name="OVERHEIDop.publicationIssue">247708</meta:user-defined>
    <meta:user-defined meta:name="OVERHEIDop.GmbID/DC.identifier">gmb-2024-247708</meta:user-defined>
    <meta:user-defined meta:name="OVERHEIDop.versieInformatie"/>
  </office:meta>
</office:document-meta>
</file>