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ayonkampioenschap Outdoor 17-08-2024 + 18-08-2024, Kinskystraat 7 Stein + Business Park Stein 414 Elsloo</text:p>
      <text:section text:name="zakelijke-mededeling_id1-3-2" text:style-name="zakelijke-mededeling">
        <text:section text:name="zakelijke-mededeling-tekst_id1-3-2-1" text:style-name="zakelijke-mededeling-tekst">
          <text:section text:name="tekst_id1-3-2-1-1" text:style-name="tekst">
            <text:p text:style-name="common-al">Op 28-05-2024 is een aanvraag ontvangen voor Rayonkampioenschap Outdoor 17-08-2024 + 18-08-2024 op locatie Kinskystraat 7 Stein + Business Park Stein 414 Elsloo. De aanvraag is geregistreerd onder zaaknummer Z2024-00000528. De aanvraag betreft de volgende activiteiten:</text:p>
            <text:p text:style-name="common-al">Kampioenschap voor handboogschutter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770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0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70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28</meta:user-defined>
    <meta:user-defined meta:name="DCTERMS.abstract">Betreft: Aanvraag op locatie Kinskystraat 7 Stein + Business Park Stein 414 Elsloo</meta:user-defined>
    <dc:language>nl</dc:language>
    <meta:user-defined meta:name="OVERHEIDop.locatietype/OVERHEIDop.gebiedsmarkering">Punt</meta:user-defined>
    <meta:user-defined meta:name="DC.title">Aanvraag vergunning voor Rayonkampioenschap Outdoor 17-08-2024 + 18-08-2024, Kinskystraat 7 Stein + Business Park Stein 414 Elsloo</meta:user-defined>
    <meta:user-defined meta:name="DCTERMS.W3CDTF/DCTERMS.available">2024-06-07</meta:user-defined>
    <meta:user-defined meta:name="DCTERMS.W3CDTF/OVERHEIDop.jaargang">2024</meta:user-defined>
    <meta:user-defined meta:name="OVERHEIDop.publicationIssue">247706</meta:user-defined>
    <meta:user-defined meta:name="OVERHEIDop.GmbID/DC.identifier">gmb-2024-247706</meta:user-defined>
    <meta:user-defined meta:name="OVERHEIDop.versieInformatie"/>
  </office:meta>
</office:document-meta>
</file>