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osterkade 5a, Ter Apel, ontheffing geluidhinder voor ‘Expeditie Jachthaven’ op 29 juni 2024, verzenddatum: 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770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4:6 APV is verleend, ontheffing geluidhinder voor ‘Expeditie Jachthaven’ op 29 juni 2024, locatie: Oosterkade 5a.</meta:user-defined>
    <dc:language>nl</dc:language>
    <meta:user-defined meta:name="OVERHEIDop.locatietype/OVERHEIDop.gebiedsmarkering">Adres</meta:user-defined>
    <meta:user-defined meta:name="DC.title">Verleende ontheffing: Oosterkade 5a, Ter Apel, ontheffing geluidhinder voor ‘Expeditie Jachthaven’ op 29 juni 2024, verzenddatum: 5 juni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03</meta:user-defined>
    <meta:user-defined meta:name="OVERHEIDop.GmbID/DC.identifier">gmb-2024-247703</meta:user-defined>
    <meta:user-defined meta:name="OVERHEIDop.versieInformatie"/>
  </office:meta>
</office:document-meta>
</file>