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kwaliteit Kerkweg ter hoogte van 23-24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ei 2024 heeft de Omgevingsdienst Midden-Holland (ODMH) namens Stedin een melding ontvangen ter plaatse van de Kerkweg 23-25 te Reeuwijk.</text:p>
            <text:p text:style-name="common-al">Dit betreft: graven boven de interventiewaarde.</text:p>
            <text:p text:style-name="common-al">De melding is geregistreerd onder kenmerk 2024-00011502.</text:p>
            <text:p text:style-name="last-al">Tegen deze melding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770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0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70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4-00011502</meta:user-defined>
    <meta:user-defined meta:name="DCTERMS.abstract">Melding bodemkwalite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odemkwaliteit Kerkweg ter hoogte van 23-24 Reeuwijk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702</meta:user-defined>
    <meta:user-defined meta:name="OVERHEIDop.GmbID/DC.identifier">gmb-2024-247702</meta:user-defined>
    <meta:user-defined meta:name="OVERHEIDop.versieInformatie"/>
  </office:meta>
</office:document-meta>
</file>