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ussen Moorsel en Hogeweg ong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Tussen Moorsel en Hogeweg ong te </text:span><text:span text:style-name="nadrukvet">Lierop </text:span>inzake het plaatsen van seizoensgebonden wandelkappen</text:p>
            <text:p text:style-name="common-al">is verlengd met ten hoogste zes weken.</text:p>
            <text:p text:style-name="common-al">(verzenddatum besluit: 5 jan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77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35953</meta:user-defined>
    <meta:user-defined meta:name="DCTERMS.abstract">Plaatsen van seizoensgebonden wandelkappen tussen Moorsel en Hogeweg o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tussen Moorsel en Hogeweg ong te Lierop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770</meta:user-defined>
    <meta:user-defined meta:name="OVERHEIDop.GmbID/DC.identifier">gmb-2024-24770</meta:user-defined>
    <meta:user-defined meta:name="OVERHEIDop.versieInformatie"/>
  </office:meta>
</office:document-meta>
</file>