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Kriemhildeplein 4, 3813 K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Kriemhildeplein 4, 3813 KZ Amersfoort</text:span>
          </text:p>
            <text:p text:style-name="common-al">De Gemeente Amersfoort heeft op 31-05-2024 een aanvraag voor een omgevingsvergunning ontvangen voor het vervangen van de raamkozijnen op het perceel Kriemhildeplein 4, 3813 KZ Amersfoort, met kenmerk CLZ-000138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6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3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Kriemhildeplein 4, 3813 KZ Amersfoo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94</meta:user-defined>
    <meta:user-defined meta:name="OVERHEIDop.GmbID/DC.identifier">gmb-2024-247694</meta:user-defined>
    <meta:user-defined meta:name="OVERHEIDop.versieInformatie"/>
  </office:meta>
</office:document-meta>
</file>