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duurzamen van de woning en het plaatsen van een carport aan Rubenslaan 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Rubenslaan 25</text:span>: het uitbreiden en verduurzamen van de woning en het plaatsen van een carport (datum verleend: 27 mei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769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9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9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en verduurzamen van de woning en het plaatsen van een carport aan Rubenslaan 25 te Krimpen aan den IJssel</meta:user-defined>
    <meta:user-defined meta:name="DCTERMS.W3CDTF/DCTERMS.available">2024-06-07</meta:user-defined>
    <meta:user-defined meta:name="DCTERMS.W3CDTF/OVERHEIDop.jaargang">2024</meta:user-defined>
    <meta:user-defined meta:name="OVERHEIDop.publicationIssue">247693</meta:user-defined>
    <meta:user-defined meta:name="OVERHEIDop.GmbID/DC.identifier">gmb-2024-247693</meta:user-defined>
    <meta:user-defined meta:name="OVERHEIDop.versieInformatie"/>
  </office:meta>
</office:document-meta>
</file>