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van der Capellenweg 4 8141 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van der Capellenweg 4 8141EG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372722024</text:p>
            <text:p text:style-name="common-al">
            <text:span text:style-name="nadrukvet">Activiteiten: </text:span>bouwactiviteit ruimtelijk en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72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72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76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272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van der Capellenweg 4 8141 EG Heino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92</meta:user-defined>
    <meta:user-defined meta:name="OVERHEIDop.GmbID/DC.identifier">gmb-2024-247692</meta:user-defined>
    <meta:user-defined meta:name="OVERHEIDop.versieInformatie"/>
  </office:meta>
</office:document-meta>
</file>