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noodvoorziening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tot uiterlijk 6 december 2024) plaatsen van noodvoorzieningen, aan de Heidestraat ongenummerd (Minihaven Schutterspark) te Brunssum.</text:p>
            <text:p text:style-name="common-al">Dossiernummer: 0899202413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6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noodvoorzieningen, Heidestraat, Brunssum</meta:user-defined>
    <meta:user-defined meta:name="DCTERMS.W3CDTF/DCTERMS.available">2024-06-12</meta:user-defined>
    <meta:user-defined meta:name="DCTERMS.W3CDTF/OVERHEIDop.jaargang">2024</meta:user-defined>
    <meta:user-defined meta:name="OVERHEIDop.publicationIssue">247688</meta:user-defined>
    <meta:user-defined meta:name="OVERHEIDop.GmbID/DC.identifier">gmb-2024-247688</meta:user-defined>
    <meta:user-defined meta:name="OVERHEIDop.versieInformatie"/>
  </office:meta>
</office:document-meta>
</file>