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splitsen van de woning, Gielenhofweg 32, 5987NA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juni 2024 een aanvraag omgevingsvergunning ontvangen voor het splitsen van de woning op locatie Gielenhofweg 32, 5987NA Egchel. De aanvraag is geregistreerd onder zaaknummer Z2024-00002116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47685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68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68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116</meta:user-defined>
    <meta:user-defined meta:name="DCTERMS.abstract">Betreft: Aanvraag op locatie Gielenhofweg 32, 5987NA Egchel</meta:user-defined>
    <dc:language>nl</dc:language>
    <meta:user-defined meta:name="OVERHEIDop.locatietype/OVERHEIDop.gebiedsmarkering">Vlak</meta:user-defined>
    <meta:user-defined meta:name="DC.title">Aanvraag omgevingsvergunning voor splitsen van de woning, Gielenhofweg 32, 5987NA Egchel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685</meta:user-defined>
    <meta:user-defined meta:name="OVERHEIDop.GmbID/DC.identifier">gmb-2024-247685</meta:user-defined>
    <meta:user-defined meta:name="OVERHEIDop.versieInformatie"/>
  </office:meta>
</office:document-meta>
</file>