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EEN APPARTEMENTSGEBOUW (59 WONINGEN EN BERGINGEN, GEERT WILLEGENPLEI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realiseren van een appartementencomplex met 59 woonappartementen, inclusief bergingen aan het Geert Willigenplein in Heerenveen. (registratienummer 2022-555). Het besluit wordt voorbereid met de uitgebreide voorbereidingsprocedure, afdeling 3.4 Awb.</text:p>
            <text:p text:style-name="common-al"/>
            <text:p text:style-name="tussenkopcur">Ter inzage </text:p>
            <text:p text:style-name="common-al">De ontwerpbeschikking alsmede de daarbij behorende stukken liggen van 10 juni 2024 tot en met 21 juli 2024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GeertWill2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6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NTWERPOMGEVINGSVERGUNNING, VOOR HET BOUWEN VAN EEN APPARTEMENTSGEBOUW (59 WONINGEN EN BERGINGEN, GEERT WILLEGENPLEIN 2 HEERENVEEN</meta:user-defined>
    <meta:user-defined meta:name="OVERHEIDop.datumEindeReactietermijn">2024-07-19</meta:user-defined>
    <meta:user-defined meta:name="OVERHEIDop.terinzageleggingBG">https://www.ruimtelijkeplannen.nl/</meta:user-defined>
    <meta:user-defined meta:name="DCTERMS.W3CDTF/DCTERMS.available">2024-06-07</meta:user-defined>
    <meta:user-defined meta:name="DCTERMS.W3CDTF/OVERHEIDop.jaargang">2024</meta:user-defined>
    <meta:user-defined meta:name="OVERHEIDop.publicationIssue">247684</meta:user-defined>
    <meta:user-defined meta:name="OVERHEIDop.GmbID/DC.identifier">gmb-2024-247684</meta:user-defined>
    <meta:user-defined meta:name="OVERHEIDop.versieInformatie"/>
  </office:meta>
</office:document-meta>
</file>