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eggerweg 2, 8171PL Vaassen (10030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Heggerweg 2, 8171PL Vaassen. </text:p>
            <text:p text:style-name="common-al">Datum aanvraag:  04-06-2024</text:p>
            <text:p text:style-name="common-al">Zaaknummer : 10030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6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51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eggerweg 2, 8171PL Vaassen (1003018)</meta:user-defined>
    <meta:user-defined meta:name="DCTERMS.W3CDTF/DCTERMS.available">2024-06-07</meta:user-defined>
    <meta:user-defined meta:name="DCTERMS.W3CDTF/OVERHEIDop.jaargang">2024</meta:user-defined>
    <meta:user-defined meta:name="OVERHEIDop.publicationIssue">247683</meta:user-defined>
    <meta:user-defined meta:name="OVERHEIDop.GmbID/DC.identifier">gmb-2024-247683</meta:user-defined>
    <meta:user-defined meta:name="OVERHEIDop.versieInformatie"/>
  </office:meta>
</office:document-meta>
</file>