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2, 8218 NS Lelystad, het plaatsen van een energieopstelling (tijdelijk)</text:span>
          </text:p>
            <text:p text:style-name="common-al">Wij hebben op 31 mei 2024 een aanvraag omgevingsvergunning ontvangen voor het plaatsen van een energieopstelling (tijdelijk), op Charles Lindberghlaan 2, 8218 NS Lelystad. De aanvraag heeft dossiernummer 09954261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 mei 2024. De gemeente neemt daarover waarschijnlijk voor 26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68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26194</meta:user-defined>
    <dc:language>nl</dc:language>
    <meta:user-defined meta:name="OVERHEIDop.locatietype/OVERHEIDop.gebiedsmarkering">Punt</meta:user-defined>
    <meta:user-defined meta:name="DC.title">Ontvangen aanvraag - Charles Lindberghlaan 2, 8218 NS Lelystad</meta:user-defined>
    <meta:user-defined meta:name="DCTERMS.W3CDTF/DCTERMS.available">2024-06-07</meta:user-defined>
    <meta:user-defined meta:name="DCTERMS.W3CDTF/OVERHEIDop.jaargang">2024</meta:user-defined>
    <meta:user-defined meta:name="OVERHEIDop.publicationIssue">247682</meta:user-defined>
    <meta:user-defined meta:name="OVERHEIDop.GmbID/DC.identifier">gmb-2024-247682</meta:user-defined>
    <meta:user-defined meta:name="OVERHEIDop.versieInformatie"/>
  </office:meta>
</office:document-meta>
</file>