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Veldhovenseweg 3 te Kneg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het bestemmingsplan Veldhovenseweg 3 te Knegsel op 28 mei 2024 gewijzigd heeft vastgesteld. De wijzigingen houden het volgende in:</text:p>
            <text:list text:style-name="id1-3-2-1-1-2">
              <text:list-item text:style-override="id1-3-2-1-1-2-1">
                <text:number>1.</text:number>
                <text:p text:style-name="al"> De natuurcompensatie vindt volledig plaats op Veldhovenseweg 3 en er is geen sprake meer van een bijdrage aan het gemeentefonds. De berekening kwaliteitsverbetering wordt hierop aangepast.</text:p>
              </text:list-item>
              <text:list-item text:style-override="id1-3-2-1-1-2-2">
                <text:number>2.</text:number>
                <text:p text:style-name="al"> Het landschappelijk inpassingsplan wordt aangepast, er worden namelijk de landschapselementen op de westelijke perceelsgrens en lang de uitritten in het landschappelijk inpassingsplan opgenomen.</text:p>
              </text:list-item>
            </text:list>
            <text:p text:style-name="common-al">Het bestemmingsplan met bijbehorende stukken ligt met ingang van 11 juni 2024 tot 23 juli 2024 ter inzage. Het plan met bijbehorende stukken is digitaal in te zien op www.ruimtelijkeplannen.nl met identificatienummer NL.IMRO.0770.BPBVeldhweg30110-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maakt de omzetting van een paardenhouderij naar 3 woningen mogelijk aan de Veldhovenseweg 3, Knegsel.</text:p>
            <text:p text:style-name="tussenkopcur">Bent u het met het bestemmingsplan niet eens?</text:p>
            <text:p text:style-name="common-al">Bent u het niet eens met het bestemm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U kunt dit doen van 12 juni 2024 tot 24 juli 2024.</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IF [ Auteur.Geslacht = 0 "de heer" "mevrouw"Auteur.Geslacht G. Koziel,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768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8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8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Veldhweg30110-VAST</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wijzigd vastgesteld bestemmingsplan Veldhovenseweg 3 te Knegsel</meta:user-defined>
    <meta:user-defined meta:name="OVERHEIDop.datumEindeReactietermijn">2024-07-23</meta:user-defined>
    <meta:user-defined meta:name="OVERHEIDop.terinzageleggingBG">https://www.ruimtelijkeplannen.nl/?planidn=NL.IMRO.0770.BPBVeldhweg30110-VAST</meta:user-defined>
    <meta:user-defined meta:name="DCTERMS.W3CDTF/DCTERMS.available">2024-06-10</meta:user-defined>
    <meta:user-defined meta:name="DCTERMS.W3CDTF/OVERHEIDop.jaargang">2024</meta:user-defined>
    <meta:user-defined meta:name="OVERHEIDop.publicationIssue">247680</meta:user-defined>
    <meta:user-defined meta:name="OVERHEIDop.GmbID/DC.identifier">gmb-2024-247680</meta:user-defined>
    <meta:user-defined meta:name="OVERHEIDop.versieInformatie"/>
  </office:meta>
</office:document-meta>
</file>