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aderdag en Zomerbraderie, Winkelcentrum Stadshagen (zaaknummer 63569-2024)</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4 juni 2024, is een evenementenvergunning verleend voor het houden van Vaderdag op <text:span text:style-name="nadrukvet">15 juni 2024</text:span> en Zomerbraderie op <text:span text:style-name="nadrukvet">29 juni 2024</text:span> in <text:span text:style-name="nadrukvet">Winkelcentrum Stadshagen</text:span>.</text:p>
            <text:p text:style-name="common-al">Dit besluit ligt ter inzage bij de afdeling Veiligheid, team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7675</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675</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675</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aderdag en Zomerbraderie, Winkelcentrum Stadshagen (zaaknummer 63569-2024)</meta:user-defined>
    <meta:user-defined meta:name="DCTERMS.W3CDTF/DCTERMS.available">2024-06-07</meta:user-defined>
    <meta:user-defined meta:name="DCTERMS.W3CDTF/OVERHEIDop.jaargang">2024</meta:user-defined>
    <meta:user-defined meta:name="OVERHEIDop.publicationIssue">247675</meta:user-defined>
    <meta:user-defined meta:name="OVERHEIDop.GmbID/DC.identifier">gmb-2024-247675</meta:user-defined>
    <meta:user-defined meta:name="OVERHEIDop.versieInformatie"/>
  </office:meta>
</office:document-meta>
</file>