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44, 8512 AJ Broek: aanvraag omgevingsvergunning plaatsen van een tijdelijke woonunit. (Z.795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It Súd 44, 8512 AJ Broek </text:span>
          </text:p>
            <text:p text:style-name="common-al">Op 04-06-2024 is een omgevingsvergunning aangevraagd voor de It Súd 44, 8512 AJ Broek. De aanvraag omvat het plaatsen van een tijdelijke woonun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66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6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6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5969</meta:user-defined>
    <dc:language>nl</dc:language>
    <meta:user-defined meta:name="OVERHEIDop.locatietype/OVERHEIDop.gebiedsmarkering">Punt</meta:user-defined>
    <meta:user-defined meta:name="DC.title">It Súd 44, 8512 AJ Broek: aanvraag omgevingsvergunning plaatsen van een tijdelijke woonunit. (Z.795969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66</meta:user-defined>
    <meta:user-defined meta:name="OVERHEIDop.GmbID/DC.identifier">gmb-2024-247666</meta:user-defined>
    <meta:user-defined meta:name="OVERHEIDop.versieInformatie"/>
  </office:meta>
</office:document-meta>
</file>