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ubbelzijdig digitaal reclame billboard in de middenberm aan Oostpoortweg, 2616L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poortweg, 2616LP Delft | het plaatsen van een dubbelzijdig digitaal reclame billboard in de middenberm | 04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76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6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07</meta:user-defined>
    <meta:user-defined meta:name="DCTERMS.abstract">DLF4  Oostpoortweg, Ikea middenber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een dubbelzijdig digitaal reclame billboard in de middenberm aan Oostpoortweg, 2616LP Delft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664</meta:user-defined>
    <meta:user-defined meta:name="OVERHEIDop.GmbID/DC.identifier">gmb-2024-247664</meta:user-defined>
    <meta:user-defined meta:name="OVERHEIDop.versieInformatie"/>
  </office:meta>
</office:document-meta>
</file>