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dakopbouw achter de woning aan Poldersedijk 1a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Poldersedijk 1a</text:span>: het aanpassen van de dakopbouw achter de woning (datum aanvraag 25 mei 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4766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6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6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de dakopbouw achter de woning aan Poldersedijk 1a te Krimpen aan den IJssel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662</meta:user-defined>
    <meta:user-defined meta:name="OVERHEIDop.GmbID/DC.identifier">gmb-2024-247662</meta:user-defined>
    <meta:user-defined meta:name="OVERHEIDop.versieInformatie"/>
  </office:meta>
</office:document-meta>
</file>