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Ossendam 54 3768CT Soest, plaatsen van een zwembad in de achtertuin</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een aanvraag ontvangen voor een omgevingsvergunning voor het plaatsen van een zwembad in de achtertuin op locatie Korte Ossendam 54 3768CT Soest.</text:p>
            <text:p text:style-name="common-al">De aanvraag is geregistreerd onder zaaknummer 7972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6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271</meta:user-defined>
    <meta:user-defined meta:name="DCTERMS.abstract">plaatsen van een zwembad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rte Ossendam 54 3768CT Soest, plaatsen van een zwembad in de achtertuin</meta:user-defined>
    <meta:user-defined meta:name="DCTERMS.W3CDTF/DCTERMS.available">2024-06-07</meta:user-defined>
    <meta:user-defined meta:name="DCTERMS.W3CDTF/OVERHEIDop.jaargang">2024</meta:user-defined>
    <meta:user-defined meta:name="OVERHEIDop.publicationIssue">247659</meta:user-defined>
    <meta:user-defined meta:name="OVERHEIDop.GmbID/DC.identifier">gmb-2024-247659</meta:user-defined>
    <meta:user-defined meta:name="OVERHEIDop.versieInformatie"/>
  </office:meta>
</office:document-meta>
</file>