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Verzoeklocatie 2024053101081, Reaalhof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Verzoeklocatie 2024053101081, reaalhof, het realiseren van 2 appartementen Reaalhof te Lelystad</text:span>
          </text:p>
            <text:p text:style-name="common-al">Wij hebben op 31 mei 2024 een aanvraag omgevingsvergunning ontvangen voor het realiseren van 2 appartementen Reaalhof te Lelystad, op Verzoeklocatie 2024053101081.De aanvraag heeft dossiernummer 0995426158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31-05-2024. De gemeente neemt daarover waarschijnlijk voor 26-07-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765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5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5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42615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- Verzoeklocatie 2024053101081, Reaalhof Lelysta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655</meta:user-defined>
    <meta:user-defined meta:name="OVERHEIDop.GmbID/DC.identifier">gmb-2024-247655</meta:user-defined>
    <meta:user-defined meta:name="OVERHEIDop.versieInformatie"/>
  </office:meta>
</office:document-meta>
</file>