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ruil nabij Schoolstraat 98 te Veenendaal – 7 juni 2024</text:p>
      <text:section text:name="regeling_id1-3-2" text:style-name="regeling">
        <text:section text:name="aanhef_id1-3-2-1" text:style-name="aanhef">
          <text:section text:name="preambule_id1-3-2-1-1" text:style-name="preambule">
            <text:p text:style-name="al">
            <text:span text:style-name="nadrukondlijn">Objectinformatie verkoop</text:span>
          </text:p>
            <text:p text:style-name="al">Adres: nabij Schoolstraat 98 te Veenendaal</text:p>
            <text:p text:style-name="al">Kadastraal perceel: gemeente Veenendaal, sectie H, nummer 3432 (gedeeltelijk)</text:p>
            <text:p text:style-name="al">Perceelgrootte: circa 147 m<text:span text:style-name="sup">2</text:span></text:p>
            <text:p text:style-name="al"/>
            <text:p text:style-name="al">
            <text:span text:style-name="nadrukondlijn">Objectinformatie aankoop</text:span>
          </text:p>
            <text:p text:style-name="al">Adres: nabij Schoolstraat 98 te Veenendaal</text:p>
            <text:p text:style-name="al">Kadastraal perceel: gemeente Veenendaal, sectie H, nummer 3391 (gedeeltelijk)</text:p>
            <text:p text:style-name="al">Perceelgrootte: circa 166 m<text:span text:style-name="sup">2</text:span></text:p>
            <text:p text:style-name="al"/>
            <text:p text:style-name="al">
            <text:span text:style-name="nadrukondlijn">Voornemen tot aangaan ruilovereenkomst</text:span>
          </text:p>
            <text:p text:style-name="al">De gemeente Veenendaal is voornemens om een ruilovereenkomst te sluiten met Vadeu Best II B.V. ten aanzien van de hiervoor omschreven percelen.</text:p>
            <text:p text:style-name="al">Vadeu Best II B.V. wil haar parkeerplaatsen aan de westkant van haar pand ruilen met eenzelfde aantal parkeerplaatsen (zowel in kwantitatieve als in kwalitatieve zin) aan de voorkant van haar pand, welke in eigendom zijn van de gemeente en wel om 2 redenen: betere zichtbaarheid voor haar klanten alsmede structureel betere bereikbaarheid van haar pand ter hoogte van de hoofdingang. </text:p>
            <text:p text:style-name="al"/>
            <text:p text:style-name="al">
            <text:span text:style-name="nadrukondlijn">Vadeu Best II B.V. is enige serieuze gegadigde</text:span>
          </text:p>
            <text:p text:style-name="al">Naar het oordeel van de gemeente Veenendaal is Vadeu Best II B.V. de enige serieuze gegadigde die in aanmerking komt voor de ruilovereenkomst ten aanzien van de hiervoor omschreven percelen, aangezien de te ruilen grond niet grenst aan andere percelen dan die in eigendom zijn van Vadeu Best II B.V.</text:p>
            <text:p text:style-name="al">Gelet op het voorgaande is de gemeente Veenendaal van oordeel dat er op grond van objectieve, redelijke en toetsbare criteria slechts één serieuze gegadigde in aanmerking komt voor het aangaan van de ruilovereenkomst ten aanzien van de hiervoor omschreven percelen.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27 juni 2024</text:span>, met voldoende motivatie te melden bij de gemeente. Met het oog op de voortgang in dit traject tot ruil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Vadeu Best II B.V.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de heer G. Drost, telefoonnummer 0318- 538 538 of via e-mailadres g.drost@veenendaa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765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5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5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grondruil nabij Schoolstraat 98 te Veenendaal – 7 juni 2024</meta:user-defined>
    <meta:user-defined meta:name="DCTERMS.W3CDTF/DCTERMS.available">2024-06-07</meta:user-defined>
    <meta:user-defined meta:name="DCTERMS.W3CDTF/OVERHEIDop.jaargang">2024</meta:user-defined>
    <meta:user-defined meta:name="OVERHEIDop.publicationIssue">247653</meta:user-defined>
    <meta:user-defined meta:name="OVERHEIDop.GmbID/DC.identifier">gmb-2024-247653</meta:user-defined>
    <meta:user-defined meta:name="OVERHEIDop.versieInformatie"/>
  </office:meta>
</office:document-meta>
</file>