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aanvraag vergunning deelmobiliteit voor de deelvoertuigcategorieën e-scooter en fiets/e-bi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Stadsontwikkeling d.d. 4 juni 2024, kenmerk 24bo005266</text:p>
            <text:p text:style-name="al"/>
            <text:p text:style-name="al">gelet op artikel 3, eerste lid, van de Nadere regels deelmobiliteit;</text:p>
            <text:p text:style-name="al"/>
            <text:p text:style-name="al">overwegende dat het wenselijk is een tijdvak open te stellen voor het aanvragen van een vergunning deelmobiliteit voor de deelvoertuigcategorieën e-scooter en fiets/e-bike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penstelling tijdvak deelvoertuigcategorie e-scooter</text:p>
            <text:p text:style-name="al">Een aanvraag om een vergunning deelmobiliteit in de deelvoertuigcategorie e-scooter kan worden ingediend van 22 juli tot en met 16 augustus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ximumaantal e-scooters</text:p>
            <text:p text:style-name="al">Het aantal tijdens het aanvraagtijdvak te vergunnen e-scooters bedraagt 3.00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penstelling tijdvak deelvoertuigcategorie fiets/e-bike</text:p>
            <text:p text:style-name="al">Een aanvraag om een vergunning deelmobiliteit in de deelvoertuigcategorie fiets/e-bike kan worden ingediend van 22 juli tot en met 16 augustus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Maximumaantal fietsen/e-bikes</text:p>
            <text:p text:style-name="al">Het aantal tijdens het aanvraagtijdvak te vergunnen fietsen/e-bikes bedraagt 2.0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eerste dag na de datum van uitgifte van het gemeenteblad waarin het wordt geplaat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: Openstellingsbesluit aanvraag vergunning deelmobiliteit voor de deelvoertuigcategorieën e-scooter en fiets/e-bik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65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Verkeer | Organisatie en beleid</meta:user-defined>
    <meta:user-defined meta:name="DC.source">Nadere regels deelmobiliteit]|[https://lokaleregelgeving.overheid.nl/CVDR705582/1</meta:user-defined>
    <meta:user-defined meta:name="OVERHEIDop.referentienummer">2024, nummer 123</meta:user-defined>
    <meta:user-defined meta:name="DCTERMS.alternative">Openstellingsbesluit aanvraag vergunning deelmobiliteit voor de deelvoertuigcategorieën e-scooter en fiets/e-bike</meta:user-defined>
    <dc:language>nl</dc:language>
    <meta:user-defined meta:name="OVERHEIDop.locatietype/OVERHEIDop.gebiedsmarkering">Gemeente</meta:user-defined>
    <meta:user-defined meta:name="DC.title">Openstellingsbesluit aanvraag vergunning deelmobiliteit voor de deelvoertuigcategorieën e-scooter en fiets/e-bik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52</meta:user-defined>
    <meta:user-defined meta:name="OVERHEIDop.betreftRegeling">CVDR720638_1</meta:user-defined>
    <meta:user-defined meta:name="OVERHEIDop.GmbID/DC.identifier">gmb-2024-247652</meta:user-defined>
    <meta:user-defined meta:name="xs:date/OVERHEIDop.startdatum">2024-06-08</meta:user-defined>
    <meta:user-defined meta:name="OVERHEIDop.versieInformatie"/>
  </office:meta>
</office:document-meta>
</file>