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straatkant bij de woning aan Jacob Marisstraat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Jacob Marisstraat 11</text:span>: het realiseren van een uitbouw aan de straatkant bij de woning (datum aanvraag: 21 me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764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straatkant bij de woning aan Jacob Marisstraat 11 te Krimpen aan den IJss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46</meta:user-defined>
    <meta:user-defined meta:name="OVERHEIDop.GmbID/DC.identifier">gmb-2024-247646</meta:user-defined>
    <meta:user-defined meta:name="OVERHEIDop.versieInformatie"/>
  </office:meta>
</office:document-meta>
</file>