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ydeparklaan 10, 3941ZJ Doorn, Ontheffing geluid - bruiloft Hydepark op 7 juni 2024 van 12:00 uur tot 16:00 uur (RX2024-00001014, 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ydeparklaan 10, 3941ZJ Doorn, Ontheffing geluid - bruiloft Hydepark op 7 juni 2024 van 12:00 uur tot 16:00 uur (RX2024-00001014, 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763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3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3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014</meta:user-defined>
    <meta:user-defined meta:name="DCTERMS.abstract">Hydeparklaan 10, 3941ZJ Doorn, Ontheffing geluid - bruiloft Hydepark op 7 juni 2024 (RX2024-00001014, 3 juni 2024)</meta:user-defined>
    <dc:language>nl</dc:language>
    <meta:user-defined meta:name="OVERHEIDop.locatietype/OVERHEIDop.gebiedsmarkering">Punt</meta:user-defined>
    <meta:user-defined meta:name="DC.title">Gemeente Utrechtse Heuvelrug, verleende vergunning APV/Bijzondere wetten - Hydeparklaan 10, 3941ZJ Doorn, Ontheffing geluid - bruiloft Hydepark op 7 juni 2024 van 12:00 uur tot 16:00 uur (RX2024-00001014, 3 juni 2024)</meta:user-defined>
    <meta:user-defined meta:name="DCTERMS.W3CDTF/DCTERMS.available">2024-06-07</meta:user-defined>
    <meta:user-defined meta:name="DCTERMS.W3CDTF/OVERHEIDop.jaargang">2024</meta:user-defined>
    <meta:user-defined meta:name="OVERHEIDop.publicationIssue">247635</meta:user-defined>
    <meta:user-defined meta:name="OVERHEIDop.GmbID/DC.identifier">gmb-2024-247635</meta:user-defined>
    <meta:user-defined meta:name="OVERHEIDop.versieInformatie"/>
  </office:meta>
</office:document-meta>
</file>