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lkenburg Klimclassic doorkomst </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de wielerwedstrijd Valkenburg Klimclassic met een doorkomst door de gemeente Valkenburg aan de Geul. De aanvraag is geregistreerd onder zaaknummer Z2024-000009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76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0</meta:user-defined>
    <meta:user-defined meta:name="DCTERMS.abstract">Betreft: wielerwedstrijd Valkenburg KlimClassic</meta:user-defined>
    <dc:language>nl</dc:language>
    <meta:user-defined meta:name="OVERHEIDop.locatietype/OVERHEIDop.gebiedsmarkering">Punt</meta:user-defined>
    <meta:user-defined meta:name="DC.title">Kennisgeving ontvangst Valkenburg Klimclassic doorkomst</meta:user-defined>
    <meta:user-defined meta:name="DCTERMS.W3CDTF/DCTERMS.available">2024-06-07</meta:user-defined>
    <meta:user-defined meta:name="DCTERMS.W3CDTF/OVERHEIDop.jaargang">2024</meta:user-defined>
    <meta:user-defined meta:name="OVERHEIDop.publicationIssue">247634</meta:user-defined>
    <meta:user-defined meta:name="OVERHEIDop.GmbID/DC.identifier">gmb-2024-247634</meta:user-defined>
    <meta:user-defined meta:name="OVERHEIDop.versieInformatie"/>
  </office:meta>
</office:document-meta>
</file>