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 hok (vervangen van de bestaande fietsenberging) aan Burg Van Lierplein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fietsen hok (vervangen van de bestaande fietsenberging) </text:p>
            <text:p text:style-name="common-al">Met de adressering : Burg Van Lierplein 1, 3134 ZB </text:p>
            <text:p text:style-name="common-al">Kenmerk : OVXINR-9340</text:p>
            <text:p text:style-name="common-al">Type aanvraag : vergunningaanvraag regulier behandelen</text:p>
            <text:p text:style-name="common-al">Datum ontvangst : 6 november 2023</text:p>
            <text:p text:style-name="common-al">Datum beschikking : 8 januar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6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40</meta:user-defined>
    <dc:language>nl</dc:language>
    <meta:user-defined meta:name="OVERHEIDop.locatietype/OVERHEIDop.gebiedsmarkering">Adres</meta:user-defined>
    <meta:user-defined meta:name="DC.title">Toestemming voor het plaatsen van een fietsen hok (vervangen van de bestaande fietsenberging) aan Burg Van Lierplein 1 te Vlaardingen</meta:user-defined>
    <meta:user-defined meta:name="DCTERMS.W3CDTF/DCTERMS.available">2024-01-15</meta:user-defined>
    <meta:user-defined meta:name="DCTERMS.W3CDTF/OVERHEIDop.jaargang">2024</meta:user-defined>
    <meta:user-defined meta:name="OVERHEIDop.publicationIssue">24763</meta:user-defined>
    <meta:user-defined meta:name="OVERHEIDop.GmbID/DC.identifier">gmb-2024-24763</meta:user-defined>
    <meta:user-defined meta:name="OVERHEIDop.versieInformatie"/>
  </office:meta>
</office:document-meta>
</file>