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eesperzijde 108-H 1091EN Amsterdam, Weesperzijde 108-2 1091EN Amsterdam, Weesperzijde 108-3 1091EN Amsterdam, Weesperzijde 109-H 1091EN Amsterdam, Weesperzijde 109-2 1091EN Amsterdam, Weesperzijde 109-3 1091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(raam)kozijnen in de voorgevel in het kader van het verduurzamen van de woningen in de huidige bebouwing</text:p>
            <text:p text:style-name="common-al">Besluit verzonden op: 05-06-2024</text:p>
            <text:p text:style-name="common-al">Zaakadres: Weesperzijde 108-H 1091EN Amsterdam, Weesperzijde 108-2 1091EN Amsterdam, Weesperzijde 108-3 1091EN Amsterdam, Weesperzijde 109H 1091EN Amsterdam, Weesperzijde 109-2 1091EN Amsterdam, Weesperzijde 109-3 1091EN Amsterdam</text:p>
            <text:p text:style-name="common-al">Zaaknummer: Z2024-007878</text:p>
            <text:p text:style-name="common-al">DSO-nummer: 2024040900424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627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62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62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878</meta:user-defined>
    <meta:user-defined meta:name="DCTERMS.abstract">vervangen van (raam)kozijnen in de voorgevel in het kader van het verduurzamen van de woningen in de huidige be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Weesperzijde 108-H 1091EN Amsterdam, Weesperzijde 108-2 1091EN Amsterdam, Weesperzijde 108-3 1091EN Amsterdam, Weesperzijde 109-H 1091EN Amsterdam, Weesperzijde 109-2 1091EN Amsterdam, Weesperzijde 109-3 1091EN Amsterdam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627</meta:user-defined>
    <meta:user-defined meta:name="OVERHEIDop.GmbID/DC.identifier">gmb-2024-247627</meta:user-defined>
    <meta:user-defined meta:name="OVERHEIDop.versieInformatie"/>
  </office:meta>
</office:document-meta>
</file>