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fundering en muren &amp; dak van bestaande woning,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4 een aanvraag omgevingsvergunning ontvangen voor het vervangen van fundering en muren &amp; dak van bestaande woning op locatie Rijksweg 2, 5995NV Kessel. De aanvraag is geregistreerd onder zaaknummer Z2024-0000207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62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5</meta:user-defined>
    <meta:user-defined meta:name="DCTERMS.abstract">Betreft: Aanvraag op locatie Rijksweg 2, 5995NV Kessel</meta:user-defined>
    <dc:language>nl</dc:language>
    <meta:user-defined meta:name="OVERHEIDop.locatietype/OVERHEIDop.gebiedsmarkering">Vlak</meta:user-defined>
    <meta:user-defined meta:name="DC.title">Aanvraag omgevingsvergunning voor vervangen van fundering en muren &amp; dak van bestaande woning, Rijksweg 2, 5995NV Kess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23</meta:user-defined>
    <meta:user-defined meta:name="OVERHEIDop.GmbID/DC.identifier">gmb-2024-247623</meta:user-defined>
    <meta:user-defined meta:name="OVERHEIDop.versieInformatie"/>
  </office:meta>
</office:document-meta>
</file>