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vaste trap naar de zolder aan Koekelarestraat 19 4826BH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het realiseren van een vaste trap naar de zolder aan Koekelarestraat 19 4826BH Breda. </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3-06-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331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47620</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620</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620</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3319</meta:user-defined>
    <meta:user-defined meta:name="DCTERMS.abstract">het realiseren van een vaste trap naar de zolder</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realiseren van een vaste trap naar de zolder aan Koekelarestraat 19 4826BH Breda</meta:user-defined>
    <meta:user-defined meta:name="DCTERMS.W3CDTF/DCTERMS.available">2024-06-07</meta:user-defined>
    <meta:user-defined meta:name="DCTERMS.W3CDTF/OVERHEIDop.jaargang">2024</meta:user-defined>
    <meta:user-defined meta:name="OVERHEIDop.publicationIssue">247620</meta:user-defined>
    <meta:user-defined meta:name="OVERHEIDop.GmbID/DC.identifier">gmb-2024-247620</meta:user-defined>
    <meta:user-defined meta:name="OVERHEIDop.versieInformatie"/>
  </office:meta>
</office:document-meta>
</file>