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(quercus robur), Rembrandtlaan perceel P 632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zomereik (quercus robur) op de locatie Rembrandtlaan perceel P 6320 Weert. De aanvraag om omgevingsvergunning is ontvangen op 3 juni 2024 en is geregistreerd onder zaaknummer Z2024-0000140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761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1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1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07</meta:user-defined>
    <meta:user-defined meta:name="DCTERMS.abstract">Betreft: Aanvraag op locatie Rembrandtlaan perceel P 6320 Weert</meta:user-defined>
    <dc:language>nl</dc:language>
    <meta:user-defined meta:name="OVERHEIDop.locatietype/OVERHEIDop.gebiedsmarkering">Vlak</meta:user-defined>
    <meta:user-defined meta:name="DC.title">Aanvraag Omgevingsvergunning voor het kappen van een zomereik (quercus robur), Rembrandtlaan perceel P 6320 Weer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16</meta:user-defined>
    <meta:user-defined meta:name="OVERHEIDop.GmbID/DC.identifier">gmb-2024-247616</meta:user-defined>
    <meta:user-defined meta:name="OVERHEIDop.versieInformatie"/>
  </office:meta>
</office:document-meta>
</file>