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paardenkastanje (Aesculus hippocastanum) noodkap, Ursulinenhof perceel O 231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paardenkastanje (Aesculus hippocastanum) noodkap op locatie Ursulinenhof perceel O 2317 Weert.</text:p>
            <text:p text:style-name="common-al">De omgevingsvergunning is geregistreerd onder zaaknummer Z2024-00001395. Het besluit is op 5 jun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761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1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1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95</meta:user-defined>
    <meta:user-defined meta:name="DCTERMS.abstract">Betreft: Besluit op locatie Ursulinenhof perceel O 2317 Weert</meta:user-defined>
    <dc:language>nl</dc:language>
    <meta:user-defined meta:name="OVERHEIDop.locatietype/OVERHEIDop.gebiedsmarkering">Vlak</meta:user-defined>
    <meta:user-defined meta:name="DC.title">Toestemming voor het kappen van een paardenkastanje (Aesculus hippocastanum) noodkap, Ursulinenhof perceel O 2317 Weer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615</meta:user-defined>
    <meta:user-defined meta:name="OVERHEIDop.GmbID/DC.identifier">gmb-2024-247615</meta:user-defined>
    <meta:user-defined meta:name="OVERHEIDop.versieInformatie"/>
  </office:meta>
</office:document-meta>
</file>