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9 sparren en 5 grove dennen met herplant - Vosjeslaan 10 in Norg (Oosterduinen F 5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osjeslaan 10 in Norg (Oosterduinen F 5 in Norg), het kappen van 19 sparren en 5 grove dennen met herplant, 03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6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11</meta:user-defined>
    <meta:user-defined meta:name="DCTERMS.abstract">Gemeente Noordenveld - aanvr. beschikking behandelen - het kappen van 19 sparren en 5 grove dennen met herplant - Vosjeslaan 10 in Norg (Oosterduinen F 5 in Norg)</meta:user-defined>
    <dc:language>nl</dc:language>
    <meta:user-defined meta:name="OVERHEIDop.locatietype/OVERHEIDop.gebiedsmarkering">Punt</meta:user-defined>
    <meta:user-defined meta:name="DC.title">Gemeente Noordenveld - aanvr. beschikking behandelen - het kappen van 19 sparren en 5 grove dennen met herplant - Vosjeslaan 10 in Norg (Oosterduinen F 5 in Norg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610</meta:user-defined>
    <meta:user-defined meta:name="OVERHEIDop.GmbID/DC.identifier">gmb-2024-247610</meta:user-defined>
    <meta:user-defined meta:name="OVERHEIDop.versieInformatie"/>
  </office:meta>
</office:document-meta>
</file>