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vervangen en vergroten van de bestaande dakkapel op het dak aan de voorkant van de woning, Galjoenstraat 81 1784R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Galjoenstraat 81 1784RC Den Helder <text:span text:style-name="nadrukvet">vervangen en vergroten van de bestaande dakkapel op het dak aan de voorkant van de woning</text:span></text:p>
            <text:p text:style-name="common-al">
            <text:span text:style-name="nadrukvet">Verzenddatum: 11-04-2024</text:span>
          </text:p>
            <text:p text:style-name="common-al">Nieuwe uiterste beslistermijn: 23-05-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760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0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0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24</meta:user-defined>
    <meta:user-defined meta:name="DCTERMS.abstract">vervangen en vergroten van de bestaande dakkapel op het dak aan de voo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vervangen en vergroten van de bestaande dakkapel op het dak aan de voorkant van de woning, Galjoenstraat 81 1784RC Den Helder</meta:user-defined>
    <meta:user-defined meta:name="DCTERMS.W3CDTF/DCTERMS.available">2024-06-07</meta:user-defined>
    <meta:user-defined meta:name="DCTERMS.W3CDTF/OVERHEIDop.jaargang">2024</meta:user-defined>
    <meta:user-defined meta:name="OVERHEIDop.publicationIssue">247606</meta:user-defined>
    <meta:user-defined meta:name="OVERHEIDop.GmbID/DC.identifier">gmb-2024-247606</meta:user-defined>
    <meta:user-defined meta:name="OVERHEIDop.versieInformatie"/>
  </office:meta>
</office:document-meta>
</file>