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laatsen kraan 4-6 en 7-6-2024, Slotplein parkeerplaatsen thv nummer 3, 1441K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4 heeft de gemeente een melding ontvangen voor het plaatsen van een kraan en vrachtwagen op 4 en 7 juni 2024 op parkeerplaatsen aan het Slotplein thv nummer 3, 1441KG Purmerend vanwege werkzaamheden. De melding is geregistreerd onder zaaknummer Z2024-00002194. De melding betreft:</text:p>
            <text:p text:style-name="common-al">-plaatsen voorwerpen op openbare weg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760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0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0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194</meta:user-defined>
    <meta:user-defined meta:name="DCTERMS.abstract">Betreft: melding op locatie Slotplein parkeerplaatsen thv nummer 3, 1441KG Purmerend</meta:user-defined>
    <dc:language>nl</dc:language>
    <meta:user-defined meta:name="OVERHEIDop.locatietype/OVERHEIDop.gebiedsmarkering">Punt</meta:user-defined>
    <meta:user-defined meta:name="DC.title">Melding plaatsen kraan 4-6 en 7-6-2024, Slotplein parkeerplaatsen thv nummer 3, 1441KG Purmerend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605</meta:user-defined>
    <meta:user-defined meta:name="OVERHEIDop.GmbID/DC.identifier">gmb-2024-247605</meta:user-defined>
    <meta:user-defined meta:name="OVERHEIDop.versieInformatie"/>
  </office:meta>
</office:document-meta>
</file>