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6 grove dennen - Apollolaan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pollolaan 6, Norg, het kappen van 6 grove dennen, 03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60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77</meta:user-defined>
    <meta:user-defined meta:name="DCTERMS.abstract">Gemeente Noordenveld - aanvr. beschikking behandelen - het kappen van 6 grove dennen - Apollolaan 6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6 grove dennen - Apollolaan 6, Nor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603</meta:user-defined>
    <meta:user-defined meta:name="OVERHEIDop.GmbID/DC.identifier">gmb-2024-247603</meta:user-defined>
    <meta:user-defined meta:name="OVERHEIDop.versieInformatie"/>
  </office:meta>
</office:document-meta>
</file>