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6 sparren en 2 grove dennen met herplant - Vosjeslaan 8 in Norg (Oosterduinen F 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osjeslaan 8 in Norg (Oosterduinen F 4 in Norg), het kappen van 26 sparren en 2 grove dennen met herplant, 04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6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07</meta:user-defined>
    <meta:user-defined meta:name="DCTERMS.abstract">Gemeente Noordenveld - aanvr. beschikking behandelen - het kappen van 26 sparren en 2 grove dennen met herplant - Vosjeslaan 8 in Norg (Oosterduinen F 4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26 sparren en 2 grove dennen met herplant - Vosjeslaan 8 in Norg (Oosterduinen F 4 in Norg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600</meta:user-defined>
    <meta:user-defined meta:name="OVERHEIDop.GmbID/DC.identifier">gmb-2024-247600</meta:user-defined>
    <meta:user-defined meta:name="OVERHEIDop.versieInformatie"/>
  </office:meta>
</office:document-meta>
</file>