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2 woningen, Legakker nabij Kienhout n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2 woningen op het perceel Legakker nabij Kienhout nr 2 te Heerenveen (03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59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65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bouwen van 22 woningen, Legakker nabij Kienhout nr 2 te Heeren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99</meta:user-defined>
    <meta:user-defined meta:name="OVERHEIDop.GmbID/DC.identifier">gmb-2024-247599</meta:user-defined>
    <meta:user-defined meta:name="OVERHEIDop.versieInformatie"/>
  </office:meta>
</office:document-meta>
</file>