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es &amp; Boon, Ouverture 22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3067 </text:p>
            <text:p text:style-name="common-al"> Omschrijving: horecabedrijf Bes &amp; Bo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24 5629PX Eindhoven</text:p>
              </text:list-item>
            </text:list>
            <text:p text:style-name="common-al"> Datum ontvangst: 04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5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67</meta:user-defined>
    <meta:user-defined meta:name="DCTERMS.abstract">horecabedrijf Bes &amp; Boon</meta:user-defined>
    <dc:language>nl</dc:language>
    <meta:user-defined meta:name="OVERHEIDop.locatietype/OVERHEIDop.gebiedsmarkering">Punt</meta:user-defined>
    <meta:user-defined meta:name="DC.title">Ingekomen aanvraag: horecabedrijf Bes &amp; Boon, Ouverture 224 5629PX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95</meta:user-defined>
    <meta:user-defined meta:name="OVERHEIDop.GmbID/DC.identifier">gmb-2024-247595</meta:user-defined>
    <meta:user-defined meta:name="OVERHEIDop.versieInformatie"/>
  </office:meta>
</office:document-meta>
</file>