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ur 6, 2742Z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4 een aanvraag om een omgevingsvergunning ontvangen. Het gaat over het gebruik van het bedrijfspand ten behoeve van een sportschool  op de locatie Steur 6, 2742ZW Waddinxveen. De aanvraag is geregistreerd onder kenmerk 2024-0001181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59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18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eur 6, 2742ZW Waddinxveen</meta:user-defined>
    <meta:user-defined meta:name="DCTERMS.W3CDTF/DCTERMS.available">2024-06-07</meta:user-defined>
    <meta:user-defined meta:name="DCTERMS.W3CDTF/OVERHEIDop.jaargang">2024</meta:user-defined>
    <meta:user-defined meta:name="OVERHEIDop.publicationIssue">247592</meta:user-defined>
    <meta:user-defined meta:name="OVERHEIDop.GmbID/DC.identifier">gmb-2024-247592</meta:user-defined>
    <meta:user-defined meta:name="OVERHEIDop.versieInformatie"/>
  </office:meta>
</office:document-meta>
</file>