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armtekrachtstraat 5 (nabij), 8094SE 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armtekrachtstraat nabij 5 in Hattemerbroek, voor het kappen van een moerascipres, verzonden op 5 juni 2024 (zaaknummer R2024-0068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758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8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8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681</meta:user-defined>
    <meta:user-defined meta:name="DCTERMS.abstract">Betreft: Beschikking op aanvraag op locatie Warmtekrachtstraat 5 (nabij), 8094SE  Hattemerbroek</meta:user-defined>
    <dc:language>nl</dc:language>
    <meta:user-defined meta:name="OVERHEIDop.locatietype/OVERHEIDop.gebiedsmarkering">Punt</meta:user-defined>
    <meta:user-defined meta:name="DC.title">Kennisgeving verleende omgevingsvergunning Warmtekrachtstraat 5 (nabij), 8094SE  Hattemerbroe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7581</meta:user-defined>
    <meta:user-defined meta:name="OVERHEIDop.GmbID/DC.identifier">gmb-2024-247581</meta:user-defined>
    <meta:user-defined meta:name="OVERHEIDop.versieInformatie"/>
  </office:meta>
</office:document-meta>
</file>