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–HEUNPARK 27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unpark 2711 Vught, aanpassen kozijnen en twee extra plaatsen, Z24-2787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758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HEUNPARK 2711 VUG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580</meta:user-defined>
    <meta:user-defined meta:name="OVERHEIDop.GmbID/DC.identifier">gmb-2024-247580</meta:user-defined>
    <meta:user-defined meta:name="OVERHEIDop.versieInformatie"/>
  </office:meta>
</office:document-meta>
</file>