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Overlanderstraat 367, 1445 DV te Purmerend , kadastraal bekend gemeente Purmerend, sectie A, nummer 5134, groot ca. 13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er desondanks een andere gegadigde bezwaren hebben tegen de voorgenomen verkoop aan koper van het bloot eigendom van het perceel grond waarop het erfpacht is gevestigd, dan dient deze gegadigde dit uiterlijk 10 kalenderdagen na datum van publicatie kenbaar te maken door middel van een gemotiveerd bericht aan vastgoed<text:span text:style-name="nadrukondlijn">@purmerend.nl</text:span> onder vermelding van Didam-arrest en van “verkoop bloot eigendom, Overlanderstraat 367, 1445 DV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75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bloot eigendom erfpachtperceel</meta:user-defined>
    <meta:user-defined meta:name="DCTERMS.W3CDTF/DCTERMS.available">2024-01-15</meta:user-defined>
    <meta:user-defined meta:name="DCTERMS.W3CDTF/OVERHEIDop.jaargang">2024</meta:user-defined>
    <meta:user-defined meta:name="OVERHEIDop.publicationIssue">24758</meta:user-defined>
    <meta:user-defined meta:name="OVERHEIDop.GmbID/DC.identifier">gmb-2024-24758</meta:user-defined>
    <meta:user-defined meta:name="OVERHEIDop.versieInformatie"/>
  </office:meta>
</office:document-meta>
</file>