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peltje Lepeltje, Park de Wezenlanden (zaaknummer 7795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ni 2024, is een evenementenvergunning verleend voor het houden van Lepeltje Lepeltje op <text:span text:style-name="nadrukvet">14 juni, 15 juni en 16 juni 2024</text:span> in <text:span text:style-name="nadrukvet">Park de Wezenlande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5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epeltje Lepeltje, Park de Wezenlanden (zaaknummer 77954-2024)</meta:user-defined>
    <meta:user-defined meta:name="DCTERMS.W3CDTF/DCTERMS.available">2024-06-07</meta:user-defined>
    <meta:user-defined meta:name="DCTERMS.W3CDTF/OVERHEIDop.jaargang">2024</meta:user-defined>
    <meta:user-defined meta:name="OVERHEIDop.publicationIssue">247577</meta:user-defined>
    <meta:user-defined meta:name="OVERHEIDop.GmbID/DC.identifier">gmb-2024-247577</meta:user-defined>
    <meta:user-defined meta:name="OVERHEIDop.versieInformatie"/>
  </office:meta>
</office:document-meta>
</file>