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Leeghwaterweg 7, 1509 BS Zaandam - het brandveilig gebruik van het st. Michael 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11913  het brandveilig gebruik van het st. Michael  College op de locatie Leeghwaterweg 7, 1509 BS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75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11913</meta:user-defined>
    <dc:language>nl</dc:language>
    <meta:user-defined meta:name="OVERHEIDop.locatietype/OVERHEIDop.gebiedsmarkering">Punt</meta:user-defined>
    <meta:user-defined meta:name="DC.title">Verleende omgevingsvergunning uitgebreide procedure - Leeghwaterweg 7, 1509 BS Zaandam - het brandveilig gebruik van het st. Michael  Colleg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757</meta:user-defined>
    <meta:user-defined meta:name="OVERHEIDop.GmbID/DC.identifier">gmb-2024-24757</meta:user-defined>
    <meta:user-defined meta:name="OVERHEIDop.versieInformatie"/>
  </office:meta>
</office:document-meta>
</file>