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6-2024 hebben wij in afwijking van het omgevingsplan een omgevingsvergunning verleend voor het bouwen van een aanbouw aan de woning op het adres Koekoekslaan 52 7475CP Markelo I 3470 . Deze vergunning staat ingeschreven onder zaaknummer 00006514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756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6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6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51426</meta:user-defined>
    <meta:user-defined meta:name="DCTERMS.abstract">het bouwen van een aanbouw a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5-06-2024 hebben wij in afwijking van het omgevingsplan een omgevingsvergunning verleend voor het bouwen van een aanbouw aan de woning op het adres Koekoekslaan 52 7475CP Markelo I 3470 . Deze vergunning staat ingeschreven onder zaaknummer 0000651426.</meta:user-defined>
    <meta:user-defined meta:name="DCTERMS.W3CDTF/DCTERMS.available">2024-06-07</meta:user-defined>
    <meta:user-defined meta:name="DCTERMS.W3CDTF/OVERHEIDop.jaargang">2024</meta:user-defined>
    <meta:user-defined meta:name="OVERHEIDop.publicationIssue">247562</meta:user-defined>
    <meta:user-defined meta:name="OVERHEIDop.GmbID/DC.identifier">gmb-2024-247562</meta:user-defined>
    <meta:user-defined meta:name="OVERHEIDop.versieInformatie"/>
  </office:meta>
</office:document-meta>
</file>