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ambtshalve intrekking – reguliere procedure, (ANV 25 april) het bouwen van een vrijstaande woning, Engellandweg 3 7722RA Dalfsen, Engellandweg 4 7722RA Dalfsen, Engellandweg 4 7722R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5-6-2024 besloten om onderstaande aanvraag buiten behandeling te stellen:</text:p>
            <text:p text:style-name="common-al">
            <text:span text:style-name="nadrukvet">Kenmerk:</text:span> Z/23/712165</text:p>
            <text:p text:style-name="common-al">
            <text:span text:style-name="nadrukvet">Ingekomen:</text:span> 21-12-2023</text:p>
            <text:p text:style-name="common-al">
            <text:span text:style-name="nadrukvet">Locatie:</text:span> Engellandweg 3 7722RA Dalfsen, Engellandweg 4 7722RA Dalfsen, Engellandweg 4 7722RA Dalfsen</text:p>
            <text:p text:style-name="common-al">
            <text:span text:style-name="nadrukvet">Projectomschrijving:</text:span> (ANV 25 april) het bouwen van een vrijstaande woning</text:p>
            <text:p text:style-name="common-al">
            <text:span text:style-name="nadrukvet">Inzage</text:span>
          </text:p>
            <text:p text:style-name="common-al">Vanaf  6- 6-2024 ligt het besluit om de aanvraag buiten behandeling te laten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755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5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5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65</meta:user-defined>
    <meta:user-defined meta:name="DCTERMS.abstract">(ANV 25 april) het bouwen van een vrijstaande woning</meta:user-defined>
    <dc:language>nl</dc:language>
    <meta:user-defined meta:name="OVERHEIDop.locatietype/OVERHEIDop.gebiedsmarkering">Punt</meta:user-defined>
    <meta:user-defined meta:name="DC.title">Besluit – ambtshalve intrekking – reguliere procedure, (ANV 25 april) het bouwen van een vrijstaande woning, Engellandweg 3 7722RA Dalfsen, Engellandweg 4 7722RA Dalfsen, Engellandweg 4 7722RA Dalf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7552</meta:user-defined>
    <meta:user-defined meta:name="OVERHEIDop.GmbID/DC.identifier">gmb-2024-247552</meta:user-defined>
    <meta:user-defined meta:name="OVERHEIDop.versieInformatie"/>
  </office:meta>
</office:document-meta>
</file>