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arkies aan de voorzijde (1e verdieping) aan Laag Boskoop 123, 2771 H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ZAAK_BSL_Besluitdatum@een omgevingsvergunning verleend. De gemeente geeft hiermee toestemming voor het plaatsen van een markies aan de voorzijde (1e verdieping) aan Laag Boskoop 123, 2771 HA Boskoop, geregistreerd onder nr. 0484335132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4754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4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4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51320</meta:user-defined>
    <meta:user-defined meta:name="DCTERMS.abstract">Verleende vergunning voor het plaatsen van een markies aan de voorzijde (1e verdieping) aan Laag Boskoop 123, 2771 HA Boskoop</meta:user-defined>
    <dc:language>nl</dc:language>
    <meta:user-defined meta:name="OVERHEIDop.locatietype/OVERHEIDop.gebiedsmarkering">Punt</meta:user-defined>
    <meta:user-defined meta:name="DC.title">Verleende vergunning voor het plaatsen van een markies aan de voorzijde (1e verdieping) aan Laag Boskoop 123, 2771 HA Boskoop</meta:user-defined>
    <meta:user-defined meta:name="DCTERMS.W3CDTF/DCTERMS.available">2024-06-07</meta:user-defined>
    <meta:user-defined meta:name="DCTERMS.W3CDTF/OVERHEIDop.jaargang">2024</meta:user-defined>
    <meta:user-defined meta:name="OVERHEIDop.publicationIssue">247547</meta:user-defined>
    <meta:user-defined meta:name="OVERHEIDop.GmbID/DC.identifier">gmb-2024-247547</meta:user-defined>
    <meta:user-defined meta:name="OVERHEIDop.versieInformatie"/>
  </office:meta>
</office:document-meta>
</file>