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Dorpsbelangen Peize - Bijeenkomst Duurzaam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Dorpsbelangen Peize - Bijeenkomst Duurzaam Peize, 03 jun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5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Dorpsbelangen Peize - Bijeenkomst Duurzaam Peize - APV adre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540</meta:user-defined>
    <meta:user-defined meta:name="OVERHEIDop.GmbID/DC.identifier">gmb-2024-247540</meta:user-defined>
    <meta:user-defined meta:name="OVERHEIDop.versieInformatie"/>
  </office:meta>
</office:document-meta>
</file>