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Schagen</text:p>
      <text:section text:name="regeling_id1-3-2" text:style-name="regeling">
        <text:section text:name="aanhef_id1-3-2-1" text:style-name="aanhef">
          <text:section text:name="preambule_id1-3-2-1-1" text:style-name="preambule">
            <text:p text:style-name="al">Gelet op artikel 18.6 van de Omgevingswet en artikel 5:11 van de Algemene wet bestuursrecht worden toezichthouders aangewezen voor het houden van toezicht op het bepaalde bij of krachtens de Omgevingswet.</text:p>
            <text:p text:style-name="al"/>
            <text:p text:style-name="al">De Burgemeester en het college van Burgemeester en Wethouders van de gemeente Schagen, ieder voor zover het hun eigen bevoegdheid betreft, 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edewerkers die zijn aangesteld als: </text:p>
                <text:list text:style-name="id1-3-2-2-1-2-1-3">
                  <text:list-item text:style-override="id1-3-2-2-1-2-1-3-1">
                    <text:number>•</text:number>
                    <text:p text:style-name="al">Toezichthouder (handhaver I)</text:p>
                  </text:list-item>
                  <text:list-item text:style-override="id1-3-2-2-1-2-1-3-2">
                    <text:number>•</text:number>
                    <text:p text:style-name="al">Juridisch medewerker Toezicht &amp; Handhaving</text:p>
                  </text:list-item>
                  <text:list-item text:style-override="id1-3-2-2-1-2-1-3-3">
                    <text:number>•</text:number>
                    <text:p text:style-name="al">Senior juridisch adviseur Toezicht &amp; Handhaving</text:p>
                  </text:list-item>
                  <text:list-item text:style-override="id1-3-2-2-1-2-1-3-4">
                    <text:number>•</text:number>
                    <text:p text:style-name="al">Senior beleidsmedewerker Toezicht &amp; Handhaving</text:p>
                  </text:list-item>
                  <text:list-item text:style-override="id1-3-2-2-1-2-1-3-5">
                    <text:number>•</text:number>
                    <text:p text:style-name="al">Buitengewoon opsporingsambtenaar (Handhaver II)</text:p>
                  </text:list-item>
                  <text:list-item text:style-override="id1-3-2-2-1-2-1-3-6">
                    <text:number>•</text:number>
                    <text:p text:style-name="al">Marktmeester</text:p>
                  </text:list-item>
                  <text:list-item text:style-override="id1-3-2-2-1-2-1-3-7">
                    <text:number>•</text:number>
                    <text:p text:style-name="al">Senior buitengewoon opsporingsambtenaar </text:p>
                  </text:list-item>
                  <text:list-item text:style-override="id1-3-2-2-1-2-1-3-8">
                    <text:number>•</text:number>
                    <text:p text:style-name="al">Beleidsadviseur Toezicht en Handhaving</text:p>
                  </text:list-item>
                  <text:list-item text:style-override="id1-3-2-2-1-2-1-3-9">
                    <text:number>•</text:number>
                    <text:p text:style-name="al">Strategische adviseur Openbare orde en veiligheid</text:p>
                  </text:list-item>
                  <text:list-item text:style-override="id1-3-2-2-1-2-1-3-10">
                    <text:number>•</text:number>
                    <text:p text:style-name="al">Adviseur Openbare orde en veiligheid</text:p>
                  </text:list-item>
                  <text:list-item text:style-override="id1-3-2-2-1-2-1-3-11">
                    <text:number>•</text:number>
                    <text:p text:style-name="al">Adviseur Zorg en Veiligheid</text:p>
                  </text:list-item>
                  <text:list-item text:style-override="id1-3-2-2-1-2-1-3-12">
                    <text:number>•</text:number>
                    <text:p text:style-name="al">Onbezoldigd ambtenaar op grond van artikel 1:2 lid 1 sub f van de CAR/UWO</text:p>
                  </text:list-item>
                </text:list>
              </text:list-item>
            </text:list>
            <text:p text:style-name="al">aan te wijzen als toezichthouder zoals bedoeld in artikel 5:11 van de Algemene wet bestuursrecht. </text:p>
            <text:list text:style-name="id1-3-2-2-1-4">
              <text:list-item text:style-override="id1-3-2-2-1-4-1">
                <text:number>2.</text:number>
                <text:p text:style-name="al">De toezichthouders te belasten met de toezicht en handhaving op de naleving van de volgende wettelijke voorschriften:</text:p>
                <text:list text:style-name="id1-3-2-2-1-4-1-3">
                  <text:list-item text:style-override="id1-3-2-2-1-4-1-3-1">
                    <text:number>•</text:number>
                    <text:p text:style-name="al">Bij of krachtens de Algemene wet bestuursrecht (titel 5.2)</text:p>
                  </text:list-item>
                  <text:list-item text:style-override="id1-3-2-2-1-4-1-3-2">
                    <text:number>•</text:number>
                    <text:p text:style-name="al">Bij of krachtens de Omgevingswet (artikel 18.6 lid 1)</text:p>
                  </text:list-item>
                  <text:list-item text:style-override="id1-3-2-2-1-4-1-3-3">
                    <text:number>•</text:number>
                    <text:p text:style-name="al">Bij of krachtens de Woningwet (artikel 93)</text:p>
                  </text:list-item>
                  <text:list-item text:style-override="id1-3-2-2-1-4-1-3-4">
                    <text:number>•</text:number>
                    <text:p text:style-name="al">Bij of krachtens de Wet Goed Verhuurderschap (artikel 18 lid 1)</text:p>
                  </text:list-item>
                  <text:list-item text:style-override="id1-3-2-2-1-4-1-3-5">
                    <text:number>•</text:number>
                    <text:p text:style-name="al">Bij of krachtens de Wet Veiligheidsrisico’s </text:p>
                  </text:list-item>
                  <text:list-item text:style-override="id1-3-2-2-1-4-1-3-6">
                    <text:number>•</text:number>
                    <text:p text:style-name="al">Bij of krachtens de Huisvestingswet 2014 (artikel 33)</text:p>
                  </text:list-item>
                  <text:list-item text:style-override="id1-3-2-2-1-4-1-3-7">
                    <text:number>•</text:number>
                    <text:p text:style-name="al">Bij of krachtens de Wet Milieubeheer (artikel 18.1a)</text:p>
                  </text:list-item>
                  <text:list-item text:style-override="id1-3-2-2-1-4-1-3-8">
                    <text:number>•</text:number>
                    <text:p text:style-name="al">Bij of krachtens de Wet Bodembescherming </text:p>
                  </text:list-item>
                  <text:list-item text:style-override="id1-3-2-2-1-4-1-3-9">
                    <text:number>•</text:number>
                    <text:p text:style-name="al">Bij of krachtens de Alcoholwet (artikel 41 lid 1 onder b)</text:p>
                  </text:list-item>
                  <text:list-item text:style-override="id1-3-2-2-1-4-1-3-10">
                    <text:number>•</text:number>
                    <text:p text:style-name="al">Bij of krachtens de Wet op de Kansspelen (artikel 34 lid 2)</text:p>
                  </text:list-item>
                  <text:list-item text:style-override="id1-3-2-2-1-4-1-3-11">
                    <text:number>•</text:number>
                    <text:p text:style-name="al">Bij of krachtens de Winkeltijdenwet</text:p>
                  </text:list-item>
                  <text:list-item text:style-override="id1-3-2-2-1-4-1-3-12">
                    <text:number>•</text:number>
                    <text:p text:style-name="al">Bij of krachtens de Wegenverkeerswet 1994</text:p>
                  </text:list-item>
                  <text:list-item text:style-override="id1-3-2-2-1-4-1-3-13">
                    <text:number>•</text:number>
                    <text:p text:style-name="al">Bij of krachtens de Waterwet </text:p>
                  </text:list-item>
                  <text:list-item text:style-override="id1-3-2-2-1-4-1-3-14">
                    <text:number>•</text:number>
                    <text:p text:style-name="al">Bij of krachtens de Kernenergiewet </text:p>
                  </text:list-item>
                  <text:list-item text:style-override="id1-3-2-2-1-4-1-3-15">
                    <text:number>•</text:number>
                    <text:p text:style-name="al">Bij of krachtens de Wet bescherming Antarctica </text:p>
                  </text:list-item>
                  <text:list-item text:style-override="id1-3-2-2-1-4-1-3-16">
                    <text:number>•</text:number>
                    <text:p text:style-name="al">Bij of krachtens artikel 149 Gemeentewet vastgestelde verordeningen. Hieronder vallen in ieder geval, maar niet uitsluitend: </text:p>
                    <text:list text:style-name="id1-3-2-2-1-4-1-3-16-3">
                      <text:list-item text:style-override="id1-3-2-2-1-4-1-3-16-3-1">
                        <text:number>o</text:number>
                        <text:p text:style-name="al">De Algemene plaatselijke verordening Schagen 2023 (artikel 6:2)</text:p>
                      </text:list-item>
                      <text:list-item text:style-override="id1-3-2-2-1-4-1-3-16-3-2">
                        <text:number>o</text:number>
                        <text:p text:style-name="al">De Afvalstoffenverordening 2019 (artikel 34)</text:p>
                      </text:list-item>
                      <text:list-item text:style-override="id1-3-2-2-1-4-1-3-16-3-3">
                        <text:number>o</text:number>
                        <text:p text:style-name="al">Marktverordening Schagen (artikel 19)</text:p>
                      </text:list-item>
                      <text:list-item text:style-override="id1-3-2-2-1-4-1-3-16-3-4">
                        <text:number>o</text:number>
                        <text:p text:style-name="al">Wegsleepverordening gemeente Schagen 2015</text:p>
                      </text:list-item>
                      <text:list-item text:style-override="id1-3-2-2-1-4-1-3-16-3-5">
                        <text:number>o</text:number>
                        <text:p text:style-name="al">Erfgoedverordening 2024 (artikel 22)</text:p>
                      </text:list-item>
                      <text:list-item text:style-override="id1-3-2-2-1-4-1-3-16-3-6">
                        <text:number>o</text:number>
                        <text:p text:style-name="al">Winkeltijdenverordening Schagen 2013 (artikel 7)</text:p>
                      </text:list-item>
                    </text:list>
                  </text:list-item>
                </text:list>
              </text:list-item>
              <text:list-item text:style-override="id1-3-2-2-1-4-2">
                <text:number>3.</text:number>
                <text:p text:style-name="al">toezichthouders van buiten de teams Serviceteam Toezicht &amp; Handhaving en team Openbare orde en veiligheid die werkzaam zijn op basis van inhuur, of op een andere basis, en die belast zijn met de toezichthoudende rol behorende bij de functies zoals weergegeven onder 1, worden aangewezen.</text:p>
              </text:list-item>
              <text:list-item text:style-override="id1-3-2-2-1-4-3">
                <text:number>4.</text:number>
                <text:p text:style-name="al">de aanwijzing tot toezichthouder geldt tot wederopzegging dan wel tot beëindiging van het dienstverband, dan wel tot benoeming in een andere functie die niet valt binnen de hiervoor genoemde functies, dan wel tot beëindiging van de inhuurovereenkomst. </text:p>
              </text:list-item>
              <text:list-item text:style-override="id1-3-2-2-1-4-4">
                <text:number>5.</text:number>
                <text:p text:style-name="al">het eerdere besluit tot aanwijzing van toezichthouders d.d. 2 mei 2017 na besluitvorming in te trekken. </text:p>
              </text:list-item>
              <text:list-item text:style-override="id1-3-2-2-1-4-5">
                <text:number>6.</text:number>
                <text:p text:style-name="al">dit aanwijzingsbesluit toezichthouders gemeente Schagen treedt in werking na besluitvorm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5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TERMS.alternative">Aanwijzingsbesluit toezichthouders gemeente Schagen</meta:user-defined>
    <dc:language>nl</dc:language>
    <meta:user-defined meta:name="OVERHEIDop.locatietype/OVERHEIDop.gebiedsmarkering">Gemeente</meta:user-defined>
    <meta:user-defined meta:name="DC.title">Aanwijzingsbesluit toezichthouders gemeente Schagen</meta:user-defined>
    <meta:user-defined meta:name="DCTERMS.W3CDTF/DCTERMS.available">2024-06-07</meta:user-defined>
    <meta:user-defined meta:name="DCTERMS.W3CDTF/OVERHEIDop.jaargang">2024</meta:user-defined>
    <meta:user-defined meta:name="OVERHEIDop.publicationIssue">247538</meta:user-defined>
    <meta:user-defined meta:name="OVERHEIDop.betreftRegeling">CVDR720633_1</meta:user-defined>
    <meta:user-defined meta:name="OVERHEIDop.GmbID/DC.identifier">gmb-2024-247538</meta:user-defined>
    <meta:user-defined meta:name="xs:date/OVERHEIDop.startdatum">2024-06-08</meta:user-defined>
    <meta:user-defined meta:name="OVERHEIDop.versieInformatie"/>
  </office:meta>
</office:document-meta>
</file>